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4" style:parent-style-name="Основнойшрифтабзаца" style:family="text">
      <style:text-properties fo:font-size="11pt" style:font-size-asian="11pt"/>
    </style:style>
    <style:style style:name="P5" style:parent-style-name="Основнойтекст" style:family="paragraph">
      <style:paragraph-properties fo:text-align="end"/>
      <style:text-properties fo:font-size="11pt" style:font-size-asian="11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3" style:parent-style-name="Standard" style:family="paragraph">
      <style:paragraph-properties fo:text-align="justify" fo:text-indent="0.375in"/>
    </style:style>
    <style:style style:name="P14" style:parent-style-name="Standard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P24" style:parent-style-name="Standard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28" style:parent-style-name="Standard" style:family="paragraph">
      <style:paragraph-properties fo:text-align="center" fo:text-indent="0.3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center" fo:text-indent="0.375in"/>
    </style:style>
    <style:style style:name="P32" style:parent-style-name="Standard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fo:font-style="italic" style:font-style-asian="italic" style:font-style-complex="italic"/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35" style:parent-style-name="Основнойшрифтабзаца" style:family="text">
      <style:text-properties fo:font-style="italic" style:font-style-asian="italic" fo:language="ru" fo:country="RU"/>
    </style:style>
    <style:style style:name="T3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paragraph-properties fo:text-align="justify" fo:text-indent="0.375in"/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 fo:margin-left="0.0104in">
        <style:tab-stops>
          <style:tab-stop style:type="left" style:position="0.5833in"/>
        </style:tab-stops>
      </style:paragraph-properties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сновнойтекст2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P80" style:parent-style-name="Основнойтекст2" style:family="paragraph">
      <style:paragraph-properties fo:text-align="start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left="0.0104in">
        <style:tab-stops/>
      </style:paragraph-properties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justify" fo:margin-right="-0.0208in"/>
    </style:style>
    <style:style style:name="T91" style:parent-style-name="Основнойшрифтабзаца" style:family="text">
      <style:text-properties style:font-name-complex="Times New Roman" fo:color="#000000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complex="Times New Roman" fo:color="#000000"/>
    </style:style>
    <style:style style:name="T95" style:parent-style-name="Основнойшрифтабзаца" style:family="text">
      <style:text-properties style:font-name-complex="Times New Roman" fo:color="#000000" fo:language="ru" fo:country="RU"/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 fo:language="ru" fo:country="RU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complex="Times New Roman" fo:color="#000000" fo:language="ru" fo:country="RU"/>
    </style:style>
    <style:style style:name="T100" style:parent-style-name="Основнойшрифтабзаца" style:family="text">
      <style:text-properties style:font-name-complex="Times New Roman" fo:color="#000000"/>
    </style:style>
    <style:style style:name="T101" style:parent-style-name="Основнойшрифтабзаца" style:family="text">
      <style:text-properties style:font-name-complex="Times New Roman" fo:color="#000000" fo:language="ru" fo:country="RU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T103" style:parent-style-name="Основнойшрифтабзаца" style:family="text">
      <style:text-properties style:font-name-complex="Times New Roman" fo:color="#000000" fo:language="ru" fo:country="RU"/>
    </style:style>
    <style:style style:name="T104" style:parent-style-name="Основнойшрифтабзаца" style:family="text">
      <style:text-properties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 fo:language="ru" fo:country="RU"/>
    </style:style>
    <style:style style:name="T106" style:parent-style-name="Основнойшрифтабзаца" style:family="text">
      <style:text-properties style:font-name-complex="Times New Roman" fo:color="#000000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T108" style:parent-style-name="Основнойшрифтабзаца" style:family="text">
      <style:text-properties style:font-name-complex="Times New Roman" fo:color="#000000" fo:language="ru" fo:country="RU"/>
    </style:style>
    <style:style style:name="T109" style:parent-style-name="Основнойшрифтабзаца" style:family="text">
      <style:text-properties style:font-name-complex="Times New Roman" fo:color="#000000"/>
    </style:style>
    <style:style style:name="T110" style:parent-style-name="Основнойшрифтабзаца" style:family="text">
      <style:text-properties style:font-name-complex="Times New Roman" fo:color="#000000" fo:language="ru" fo:country="RU"/>
    </style:style>
    <style:style style:name="T111" style:parent-style-name="Основнойшрифтабзаца" style:family="text">
      <style:text-properties style:font-name-complex="Times New Roman" fo:color="#000000"/>
    </style:style>
    <style:style style:name="P112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Textbodyindent" style:family="paragraph">
      <style:paragraph-properties fo:text-align="justify" fo:margin-top="0in" fo:margin-bottom="0in" fo:margin-right="-0.0208in">
        <style:tab-stops>
          <style:tab-stop style:type="left" style:position="0.3854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Textbodyindent" style:family="paragraph">
      <style:paragraph-properties fo:text-align="justify" fo:margin-top="0in" fo:margin-bottom="0in" fo:margin-left="0.3937in" fo:margin-righ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Textbodyindent" style:family="paragraph">
      <style:paragraph-properties fo:text-align="justify" fo:margin-top="0in" fo:margin-bottom="0in" fo:margin-left="0.3937in" fo:margin-right="0.3937in" fo:text-indent="0.393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Основнойтекст2" style:family="paragraph">
      <style:text-properties style:font-name-complex="Times New Roman" fo:color="#000000" fo:language="ru" fo:country="RU"/>
    </style:style>
    <style:style style:name="P126" style:parent-style-name="Основнойтекст2" style:family="paragraph">
      <style:text-properties style:font-name-complex="Times New Roman" fo:color="#000000" fo:language="ru" fo:country="RU"/>
    </style:style>
    <style:style style:name="P127" style:parent-style-name="Основнойтекст2" style:family="paragraph">
      <style:text-properties style:font-name-complex="Times New Roman" fo:color="#000000" fo:language="ru" fo:country="RU"/>
    </style:style>
    <style:style style:name="P128" style:parent-style-name="Основнойтекст2" style:family="paragraph">
      <style:text-properties style:font-name-complex="Times New Roman" fo:color="#000000" fo:language="ru" fo:country="RU"/>
    </style:style>
    <style:style style:name="P129" style:parent-style-name="Основнойтекст2" style:family="paragraph">
      <style:text-properties style:font-name-complex="Times New Roman" fo:color="#000000" fo:language="ru" fo:country="RU"/>
    </style:style>
    <style:style style:name="P130" style:parent-style-name="Основнойтекст2" style:family="paragraph">
      <style:text-properties style:font-name-complex="Times New Roman" fo:color="#000000" fo:language="ru" fo:country="RU"/>
    </style:style>
    <style:style style:name="P131" style:parent-style-name="Основнойтекст2" style:family="paragraph">
      <style:text-properties style:font-name-complex="Times New Roman" fo:color="#000000" fo:language="ru" fo:country="RU"/>
    </style:style>
    <style:style style:name="P132" style:parent-style-name="Основнойтекст2" style:family="paragraph">
      <style:text-properties style:font-name-complex="Times New Roman" fo:color="#000000" fo:language="ru" fo:country="RU"/>
    </style:style>
    <style:style style:name="P133" style:parent-style-name="Основнойтекст2" style:family="paragraph">
      <style:text-properties style:font-name-complex="Times New Roman" fo:color="#000000" fo:language="ru" fo:country="RU"/>
    </style:style>
    <style:style style:name="P134" style:parent-style-name="Основнойтекст2" style:family="paragraph">
      <style:text-properties style:font-name-complex="Times New Roman" fo:color="#000000" fo:language="ru" fo:country="RU"/>
    </style:style>
    <style:style style:name="P135" style:parent-style-name="Основнойтекст2" style:family="paragraph">
      <style:text-properties style:font-name-complex="Times New Roman" fo:color="#000000" fo:language="ru" fo:country="RU"/>
    </style:style>
    <style:style style:name="P136" style:parent-style-name="Основнойтекст2" style:family="paragraph">
      <style:text-properties style:font-name-complex="Times New Roman" fo:color="#000000" fo:language="ru" fo:country="RU"/>
    </style:style>
    <style:style style:name="P137" style:parent-style-name="Основнойтекст2" style:family="paragraph">
      <style:text-properties style:font-name-complex="Times New Roman" fo:color="#000000" fo:language="ru" fo:country="RU"/>
    </style:style>
    <style:style style:name="P138" style:parent-style-name="Основнойтекст2" style:family="paragraph">
      <style:text-properties style:font-name-complex="Times New Roman" fo:color="#000000" fo:language="ru" fo:country="RU"/>
    </style:style>
    <style:style style:name="P139" style:parent-style-name="Основнойтекст2" style:family="paragraph">
      <style:text-properties style:font-name-complex="Times New Roman" fo:color="#000000" fo:language="ru" fo:country="RU"/>
    </style:style>
    <style:style style:name="P140" style:parent-style-name="Основнойтекст2" style:family="paragraph">
      <style:text-properties style:font-name-complex="Times New Roman" fo:color="#000000" fo:language="ru" fo:country="RU"/>
    </style:style>
    <style:style style:name="P141" style:parent-style-name="Основнойтекст2" style:family="paragraph">
      <style:text-properties style:font-name-complex="Times New Roman" fo:color="#000000" fo:language="ru" fo:country="RU"/>
    </style:style>
    <style:style style:name="P142" style:parent-style-name="Основнойтекст2" style:family="paragraph">
      <style:text-properties style:font-name-complex="Times New Roman" fo:color="#000000" fo:language="ru" fo:country="RU"/>
    </style:style>
    <style:style style:name="P143" style:parent-style-name="Основнойтекст2" style:family="paragraph">
      <style:text-properties style:font-name-complex="Times New Roman" fo:color="#000000" fo:language="ru" fo:country="RU"/>
    </style:style>
    <style:style style:name="P144" style:parent-style-name="Основнойтекст2" style:family="paragraph">
      <style:text-properties style:font-name-complex="Times New Roman" fo:color="#000000" fo:language="ru" fo:country="RU"/>
    </style:style>
    <style:style style:name="P145" style:parent-style-name="Основнойтекст2" style:family="paragraph">
      <style:text-properties style:font-name-complex="Times New Roman" fo:color="#000000" fo:language="ru" fo:country="RU"/>
    </style:style>
    <style:style style:name="P146" style:parent-style-name="Основнойтекст2" style:family="paragraph">
      <style:text-properties style:font-name-complex="Times New Roman" fo:color="#000000" fo:language="ru" fo:country="RU"/>
    </style:style>
    <style:style style:name="P147" style:parent-style-name="Основнойтекст2" style:family="paragraph">
      <style:paragraph-properties fo:text-align="center"/>
    </style:style>
    <style:style style:name="T148" style:parent-style-name="Основнойшрифтабзаца" style:family="text">
      <style:text-properties style:font-name-complex="Times New Roman" fo:color="#000000" fo:language="ru" fo:country="RU"/>
    </style:style>
  </office:automatic-styles>
  <office:body>
    <office:text text:use-soft-page-breaks="true">
      <text:p text:style-name="P1"><text:span text:style-name="T2"><text:s text:c="22"/>Приложение №7</text:span><text:span text:style-name="T3"><text:s text:c="245"/></text:span><text:span text:style-name="T4">к приказу<text:s/></text:span></text:p>
      <text:p text:style-name="P5">МАОУ СОШ <text:s/>№ 243 от 10.06.2015г.</text:p>
      <text:p text:style-name="P6"/>
      <text:p text:style-name="P7">ПРАВИЛА</text:p>
      <text:p text:style-name="P8">пользования учебниками из фонда библиотеки муниципального автономного общеобразовательного учреждения «Средняя общеобразовательная школа № 5»<text:s/></text:p>
      <text:p text:style-name="P9">города Сосновоборска</text:p>
      <text:p text:style-name="P10"/>
      <text:p text:style-name="P11"/>
      <text:p text:style-name="P12">1. Общие положения</text:p>
      <text:p text:style-name="P13"/>
      <text:p text:style-name="P14">1.1.<text:s/><text:span text:style-name="T15">Настоящие Правила определяют <text:s/>порядок раб</text:span><text:span text:style-name="T16">оты с учебной литературой с целью обеспечения сохранности библиотечного фонда муниципального автономного общеобразовательного учреждения «Средняя общеобразовательная школа № 5» города Сосновоборска (далее — Школа).</text:span></text:p>
      <text:p text:style-name="P17"><text:span text:style-name="T18">1.2. <text:s/>Настоящие</text:span><text:s/>Правила разработаны на<text:s/>основании Федеральн<text:span text:style-name="T19">ого</text:span><text:s/>закон<text:span text:style-name="T20">а</text:span><text:s/>от 29 декабря 1994 г. N 78-ФЗ<text:span text:style-name="T21"><text:s/></text:span>"О библиотечном деле"<text:span text:style-name="T22"><text:s/></text:span>(с<text:s/><text:span text:style-name="T23">последними<text:s/></text:span>изменениями).</text:p>
      <text:p text:style-name="P24"><text:span text:style-name="T25">1.3. Данные</text:span><text:s/>Правила входят в свод Правил пользования библиотекой<text:span text:style-name="T26"><text:s/>Школы</text:span>.</text:p>
      <text:p text:style-name="P27"/>
      <text:p text:style-name="P28"><text:span text:style-name="T29">2. П</text:span><text:span text:style-name="T30">орядок работы с учебной литературой</text:span></text:p>
      <text:p text:style-name="P31"/>
      <text:p text:style-name="P32"><text:span text:style-name="T33">2.1. В целях обеспечения сохранн</text:span><text:span text:style-name="T34">ости библиотечного фонда<text:s/></text:span><text:span text:style-name="T35">Школы</text:span><text:span text:style-name="T36"><text:s/></text:span><text:span text:style-name="T37">устанавливается следующий порядок работы с учебной литературой:</text:span></text:p>
      <text:p text:style-name="P38">2.1.1.<text:span text:style-name="T39">Обучаю</text:span>щимся<text:s/><text:span text:style-name="T40">Школы</text:span><text:s/><text:span text:style-name="T41">выдаются в пользование <text:s/>бесплатно сроком на один (или два) учебный(ых) год(а) по одному комплекту учебников .</text:span></text:p>
      <text:p text:style-name="P42">2.1.2.<text:s/><text:span text:style-name="T43">В</text:span>ыдача учебников за<text:s/>предыдущие классы с целью повторения учебного материала выдается по согласованию с<text:s/><text:span text:style-name="T44">педагогом-библиотекарем.</text:span></text:p>
      <text:p text:style-name="P45">2.1.3.<text:s/><text:span text:style-name="T46">Обучающиеся</text:span><text:s/>подписывают<text:s/><text:span text:style-name="T47">карандашом<text:s/></text:span>каждый учебник, полученный от <text:s/>библиотеки<text:s/><text:span text:style-name="T48">Школы</text:span>.</text:p>
      <text:p text:style-name="P49">2.1.4. Учебники в пользовании<text:s/><text:span text:style-name="T50">обучающегося<text:s/></text:span>должны иметь дополнительную съемную обложку (синтетическую или бумажную).</text:p>
      <text:p text:style-name="P51">2.1.5.<text:s/><text:span text:style-name="T52">Учебники обучающимися сдаются в сохранном виде (подклеенными, без помарок и подчёркиваний).</text:span></text:p>
      <text:p text:style-name="P53"><text:span text:style-name="T54">2.1.6. В случае утери учебника 2008 (и новее) года издания, обучающийся должен возместить ущерб д</text:span><text:span text:style-name="T55">ругим учебником (тот же автор, тоже наименование). В особых случаях, при невозможности найти такой же учебник, допускается замена утраченного (или испорченного) учебника другим учебником (по согласованию с педагогом-библиотекарем) или часто востребованной,</text:span><text:span text:style-name="T56"><text:s/>по сведениям библиотекаря, программной художественной книгой (год издания – не позднее 5 лет).</text:span></text:p>
      <text:p text:style-name="P57"><text:span text:style-name="T58"><text:s text:c="8"/>2.1.7. Обучающиеся</text:span><text:s/>возвращают и получают учебники в строго установленные сроки согласно графику приёма и выдачи учебников (кроме учебников, рассчитанных<text:s/>на несколько лет обучения).</text:p>
      <text:p text:style-name="P59"><text:span text:style-name="T60"><text:s text:c="8"/>2.1.8. Обучающимся</text:span>, учебная и художественная литература на новый учебный год <text:s/>выда<text:span text:style-name="T61">е</text:span>тся<text:s/><text:span text:style-name="T62">при отсутствии<text:s/></text:span>задолженности<text:span text:style-name="T63"><text:s/>за прошлый год</text:span>.</text:p>
      <text:p text:style-name="P64"><text:s text:c="4"/><text:span text:style-name="T65"><text:s text:c="3"/></text:span><text:s/>2.1.9.<text:s/><text:span text:style-name="T66">Обучающиеся по желанию могут подарить свои учебники в фонд библиотеки Шк</text:span><text:span text:style-name="T67">олы и тем самым оказать помощь другим обучающимся.</text:span></text:p>
      <text:p text:style-name="P68"/>
      <text:p text:style-name="P69"/>
      <text:p text:style-name="P70">3. Ответственность за сохранность учебной литературы</text:p>
      <text:p text:style-name="P71"/>
      <text:p text:style-name="P72"><text:s text:c="8"/>3.1. Пользователи библиотечного фонда <text:s/>учебников Школы обязаны соблюдать настоящие Правила.</text:p>
      <text:p text:style-name="P73"><text:s text:c="8"/>3.2. Пользователи библиотеки Школы, нарушившие правила пользования библиотеки и<text:s/><text:soft-page-break/>причинившие библиотеки ущерб, компенсируют его в порядке, установленном настоящими правилами, а также несут иную ответственность в случаях, предусмотренных действующим законодательством РФ.</text:p>
      <text:p text:style-name="P74"><text:span text:style-name="T75"><text:s text:c="13"/>3.3. Классные<text:s/></text:span><text:span text:style-name="T76">руководители несут ответственность<text:s/></text:span>за сохранность учебников<text:s/><text:span text:style-name="T77">обучающихся своего класса; учителя - предметники следят за состоянием учебников по своему <text:s/>предмету у обучающихся; <text:s/>педагог-библиотекарь обеспечивает правильное хранение и несет ответственность за</text:span><text:span text:style-name="T78"><text:s/>сохранность библиотечного фонда учебников Школы.</text:span></text:p>
      <text:p text:style-name="P79"/>
      <text:p text:style-name="P80"/>
      <text:p text:style-name="Основнойтекст2"><text:span text:style-name="T81"><text:s text:c="14"/></text:span><text:span text:style-name="T82">4. Порядок принятия, <text:s/>внесения изменений в настоящие Правила</text:span></text:p>
      <text:p text:style-name="P83"><text:s text:c="6"/></text:p>
      <text:p text:style-name="P84"><text:s text:c="13"/>4.1. Настоящ<text:span text:style-name="T85">ие</text:span><text:s/>П<text:span text:style-name="T86">равила<text:s/></text:span><text:s/><text:span text:style-name="T87">утверждаются</text:span><text:s/>приказом<text:s/><text:span text:style-name="T88">директора</text:span><text:s/><text:span text:style-name="T89">Школы</text:span>.</text:p>
      <text:p text:style-name="P90"><text:span text:style-name="T91"><text:s text:c="8"/></text:span><text:span text:style-name="T92"><text:s text:c="4"/></text:span><text:span text:style-name="T93"><text:s/>4.2. Решение о внесении изменений</text:span><text:span text:style-name="T94"><text:s/>в<text:s/></text:span><text:span text:style-name="T95">настоящие</text:span><text:span text:style-name="T96"><text:s/>П</text:span><text:span text:style-name="T97">равила</text:span><text:span text:style-name="T98">, а также о принятии его в<text:s/></text:span><text:span text:style-name="T99">новой</text:span><text:span text:style-name="T100"><text:s/>редакции принимается в связи с изменениями действующего законодательства Российской Федерации и нормативно-правовых актов органов местного самоуправления. Порядок<text:s/></text:span><text:span text:style-name="T101">внесения</text:span><text:span text:style-name="T102"><text:s/>изменений в<text:s/></text:span><text:span text:style-name="T103">настоящие</text:span><text:span text:style-name="T104"><text:s/>П</text:span><text:span text:style-name="T105">равила</text:span><text:span text:style-name="T106">,<text:s/></text:span><text:span text:style-name="T107">а также принятие<text:s/></text:span><text:span text:style-name="T108">их</text:span><text:span text:style-name="T109"><text:s/>в новой редакции <text:s/>тот же, что и при принятии П</text:span><text:span text:style-name="T110">равил</text:span><text:span text:style-name="T111">.</text:span></text:p>
      <text:p text:style-name="P112"><text:s text:c="6"/></text:p>
      <text:p text:style-name="P113"><text:span text:style-name="T114"><text:s text:c="7"/>Иное, не предусмотренное текстом настоящ</text:span><text:span text:style-name="T115">их</text:span><text:span text:style-name="T116"><text:s/>П</text:span><text:span text:style-name="T117">равил</text:span><text:span text:style-name="T118"><text:s/>регулируется действующим<text:s/></text:span><text:span text:style-name="T119">законодательством</text:span><text:span text:style-name="T120"><text:s/>РФ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text-align="justify" fo:background-color="#FFFFFF"/>
      <style:text-properties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style:font-name="Arial" style:font-name-complex="Arial" fo:color="#3767AE" fo:font-size="10pt" style:font-size-asian="10pt" style:font-size-complex="10pt" fo:hyphenate="false"/>
    </style:style>
    <style:style style:name="NumberingSymbols" style:display-name="Numbering Symbols" style:family="text"/>
    <style:style style:name="WW8Num5z0" style:display-name="WW8Num5z0" style:family="text">
      <style:text-properties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8Num5" style:display-name="WW8Num5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5-06-10T05:28:00Z</dc:date>
    <meta:print-date>2013-03-19T08:03:00Z</meta:print-date>
    <meta:template xlink:href="Normal" xlink:type="simple"/>
    <meta:editing-cycles>15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2" meta:character-count="4094" meta:row-count="29" meta:non-whitespace-character-count="3490"/>
  </office:meta>
</office:document-meta>
</file>